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vrijstaande woning, Oirschotseweg 15B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Oirschotseweg 15B Moergestel</text:span>, het bouwen van een vrijstaande woning. Zaaknummer 144240, ingekomen op 01-11-2022 (Activiteit; Bouw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rijstaande woning, Oirschotseweg 15B Moergestel</meta:user-defined>
    <meta:user-defined meta:name="DCTERMS.W3CDTF/DCTERMS.available">2023-03-15</meta:user-defined>
    <meta:user-defined meta:name="DCTERMS.W3CDTF/OVERHEIDop.jaargang">2023</meta:user-defined>
    <meta:user-defined meta:name="OVERHEIDop.publicationIssue">107328</meta:user-defined>
    <meta:user-defined meta:name="OVERHEIDop.GmbID/DC.identifier">gmb-2023-107328</meta:user-defined>
    <meta:user-defined meta:name="OVERHEIDop.versieInformatie"/>
  </office:meta>
</office:document-meta>
</file>