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Hoogravenseweg 84 te Utrecht,  HZ_WABO-22-4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84 te Utrecht</text:p>
            <text:p text:style-name="common-al">HZ_WABO-22-43188</text:p>
            <text:p text:style-name="common-al">Toelichting: het bouwen van een dakopbouw op een woning</text:p>
            <text:p text:style-name="common-al">Datum besluit: 8 maart 2023</text:p>
            <text:p text:style-name="common-al">Startdatum bezwaartermijn: 10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32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Hoogravenseweg 84 te Utrecht,  HZ_WABO-22-43188</meta:user-defined>
    <meta:user-defined meta:name="DCTERMS.W3CDTF/DCTERMS.available">2023-03-13</meta:user-defined>
    <meta:user-defined meta:name="DCTERMS.W3CDTF/OVERHEIDop.jaargang">2023</meta:user-defined>
    <meta:user-defined meta:name="OVERHEIDop.externeBijlage">Publiceerbaar-A|exb-2023-12367</meta:user-defined>
    <meta:user-defined meta:name="OVERHEIDop.externeBijlage">Besluit omgevingsvergunning publiceerbaar|exb-2023-12368</meta:user-defined>
    <meta:user-defined meta:name="OVERHEIDop.publicationIssue">107323</meta:user-defined>
    <meta:user-defined meta:name="OVERHEIDop.GmbID/DC.identifier">gmb-2023-107323</meta:user-defined>
    <meta:user-defined meta:name="OVERHEIDop.versieInformatie"/>
  </office:meta>
</office:document-meta>
</file>