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28 juni 2023 tot en met 1 juli 2023 aan Wethouder G.H. Scherpenlaan (op het grasveld nabij het sportveld)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WEITEVEEN</text:span>
          </text:p>
            <text:p text:style-name="common-al">6 maart 2023, <text:span text:style-name="nadrukvet">Wethouder G.H. Scherpenlaan</text:span> (op het grasveld nabij het sportveld), Kermis van 28 juni 2023 tot en met 1 juli 2023 (3129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32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1299-2023</meta:user-defined>
    <dc:language>nl</dc:language>
    <meta:user-defined meta:name="OVERHEIDop.locatietype/OVERHEIDop.gebiedsmarkering">Weg</meta:user-defined>
    <meta:user-defined meta:name="DC.title">Toestemming voor de kermis van 28 juni 2023 tot en met 1 juli 2023 aan Wethouder G.H. Scherpenlaan (op het grasveld nabij het sportveld) te Weitev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322</meta:user-defined>
    <meta:user-defined meta:name="OVERHEIDop.GmbID/DC.identifier">gmb-2023-107322</meta:user-defined>
    <meta:user-defined meta:name="OVERHEIDop.versieInformatie"/>
  </office:meta>
</office:document-meta>
</file>