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oekje 22, 5087 B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fwijken van het bestemmingsplan ten behoeve van een boerderijwinkel, Hoekje 22, 5087 BE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je 22, 5087 B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fwijken van het bestemmingsplan ten behoeve van een boerderijwink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9-03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8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732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2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2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0842</meta:user-defined>
    <dc:language>nl</dc:language>
    <meta:user-defined meta:name="OVERHEIDop.locatietype/OVERHEIDop.gebiedsmarkering">Punt</meta:user-defined>
    <meta:user-defined meta:name="DC.title">Verleende omgevingsvergunning reguliere procedure Hoekje 22, 5087 BE Diess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20</meta:user-defined>
    <meta:user-defined meta:name="OVERHEIDop.GmbID/DC.identifier">gmb-2023-107320</meta:user-defined>
    <meta:user-defined meta:name="OVERHEIDop.versieInformatie"/>
  </office:meta>
</office:document-meta>
</file>