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 gebruik nemen en hebben van terrassen aan de Raetsingel 1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ultuur Beheer en Exploitatie Boxmeer B.V. voor het in gebruik nemen en hebben van terrassen op het perceel de Raetsingel 1 te Boxmeer. Verzonden 03-01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3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3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in gebruik nemen en hebben van terrassen aan de Raetsingel 1 te Boxmeer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32</meta:user-defined>
    <meta:user-defined meta:name="OVERHEIDop.GmbID/DC.identifier">gmb-2023-10732</meta:user-defined>
    <meta:user-defined meta:name="OVERHEIDop.versieInformatie"/>
  </office:meta>
</office:document-meta>
</file>