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Pastoor Slingerstraat Gi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op 1 februari 2023 met toepassing van artikel 3.8 van de Wet ruimtelijke ordening het bestemmingsplan ‘Pastoor Slingerstraat Giesbeek’ gewijzigd heeft vastgesteld. Het bestemmingsplan voorziet in een omzetting van de bestemming Groen naar een woonbestemming en de realisatie van acht sociale levensloopbestendige huurwoningen aan de Pastoor Slingerstraat te Giesbeek.</text:p>
            <text:p text:style-name="common-al">Het bestemmingsplan is gewijzigd vastgesteld. De ingediende zienswijzen hebben geleid tot aanpassingen aan het ontwerpbestemmingsplan. Een volledige uiteenzetting staat op de laatste pagina van de zienswijzennota. De meest in het oog springende wijzigingen zijn:</text:p>
            <text:p text:style-name="common-al">- toevoegen van conclusies t.a.v. nader ecologisch onderzoek, vervolgonderzoek archeologie en nieuwe berekeningen ten aanzien van stikstof;</text:p>
            <text:p text:style-name="common-al">- vastleggen van een parkeernorm van 1,6 per woning, met daarbij een afwijkingsmogelijkheid;</text:p>
            <text:p text:style-name="common-al">- in de planregels is opgenomen dat er enkel sociale huurwoningen worden gebouwd;</text:p>
            <text:p text:style-name="common-al">- het plangebied wordt verruimd met een ‘verkeer-verblijf’ bestemming;</text:p>
            <text:p text:style-name="common-al">- op de verbeelding wordt het aantal woningen vastgelegd (acht).</text:p>
            <text:p text:style-name="common-al">Tevens zijn ambtshalve wijzigingen doorgevoerd in de toelichting en regels, te weten:</text:p>
            <text:p text:style-name="common-al">- het opnemen van een onderbouwing met betrekking tot de molenbiotoop;</text:p>
            <text:p text:style-name="common-al">- opnemen van een voorwaardelijke verplichting t.a.v. de boomsoorten die dienen te worden aangeplant;</text:p>
            <text:p text:style-name="common-al">- in de begrippenlijst wordt ‘aaneengebouwd’ gedefinieerd. </text:p>
            <text:p text:style-name="common-al">
            <text:span text:style-name="nadrukvet">Inzage </text:span>
          </text:p>
            <text:p text:style-name="common-al">Het gewijzigd vastgestelde bestemmingsplan ligt van 16 maart 2023 tot en met 26 april 2023 ter inzage. De stukken zijn op afspraak door iedereen gedurende openingstijden in te zien in het gemeentehuis Zevenaar, Kerkstraat 27 in Zevenaar. Het bestemmingsplan is digitaal te raadplegen via de gemeentelijke site: <text:a xlink:href="https://0299.ropubliceer.nl/" xlink:type="simple">https://0299.ropubliceer.nl/</text:a> en via de landelijke site: <text:a xlink:href="http://www.ruimtelijkeplannen.nl/" xlink:type="simple">www.ruimtelijkeplannen.nl</text:a> met IDN: NL.IMRO.0299.BP05PASTOORSLINGER-VA01.</text:p>
            <text:p text:style-name="common-al">
            <text:span text:style-name="nadrukvet">Beroep</text:span>
          </text:p>
            <text:p text:style-name="common-al">Van 17 maart 2023 tot en met 27 april 2023 kan tegen het gewijzigd vastgestelde bestemmingsplan beroep worden ingesteld. In een beroepschrift vermeldt u in ieder geval: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span text:style-name="nadrukvet"> </text:span></text:p>
            <text:p text:style-name="common-al">
            <text:span text:style-name="nadrukvet">In werking treden bestemmingsplan</text:span>
          </text:p>
            <text:p text:style-name="last-al">Het gewijzigd vastgestelde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15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731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1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1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BP05PASTOORSLINGER-VA01</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Pastoor Slingerstraat Giesbeek’</meta:user-defined>
    <meta:user-defined meta:name="DCTERMS.W3CDTF/DCTERMS.available">2023-03-15</meta:user-defined>
    <meta:user-defined meta:name="DCTERMS.W3CDTF/OVERHEIDop.jaargang">2023</meta:user-defined>
    <meta:user-defined meta:name="OVERHEIDop.publicationIssue">107316</meta:user-defined>
    <meta:user-defined meta:name="OVERHEIDop.GmbID/DC.identifier">gmb-2023-107316</meta:user-defined>
    <meta:user-defined meta:name="OVERHEIDop.versieInformatie"/>
  </office:meta>
</office:document-meta>
</file>