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rakenbootrace op 17 september 2023 aan Verlengde Vaart ZZ (thv huisnr. 89)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6 maart 2023, <text:span text:style-name="nadrukvet">Verlengde Vaart ZZ</text:span> (thv huisnr. 89), Drakenbootrace op 17 september 2023 (6749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31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7493-2023</meta:user-defined>
    <dc:language>nl</dc:language>
    <meta:user-defined meta:name="OVERHEIDop.locatietype/OVERHEIDop.gebiedsmarkering">Adres</meta:user-defined>
    <meta:user-defined meta:name="DC.title">Toestemming voor de drakenbootrace op 17 september 2023 aan Verlengde Vaart ZZ (thv huisnr. 89) te Erica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314</meta:user-defined>
    <meta:user-defined meta:name="OVERHEIDop.GmbID/DC.identifier">gmb-2023-107314</meta:user-defined>
    <meta:user-defined meta:name="OVERHEIDop.versieInformatie"/>
  </office:meta>
</office:document-meta>
</file>