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maken van een dakluik met lichtkoepel, Florazoom 32 te Zoetermeer op 2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3 is een aanvraag omgevingsvergunning ontvangen voor het plaatsen van een dakluik met lichtkoepel op de locatie Florazoom 32 te Zoetermeer. De aanvraag is geregistreerd onder zaaknummer 2023-0002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3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lorazoom 32 te Zoetermeer</meta:user-defined>
    <dc:language>nl</dc:language>
    <meta:user-defined meta:name="OVERHEIDop.locatietype/OVERHEIDop.gebiedsmarkering">Punt</meta:user-defined>
    <meta:user-defined meta:name="DC.title">Ingediende aanvraag omgevingsvergunning voor het maken van een dakluik met lichtkoepel, Florazoom 32 te Zoetermeer op 2 januari 2023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31</meta:user-defined>
    <meta:user-defined meta:name="OVERHEIDop.GmbID/DC.identifier">gmb-2023-10731</meta:user-defined>
    <meta:user-defined meta:name="OVERHEIDop.versieInformatie"/>
  </office:meta>
</office:document-meta>
</file>