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juni 2023 - Grootse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de gemeente een aanvraag ontvangen voor een evenementenvergunning op locatie Eversestraat 11 te Sint-Oedenrode. De aanvraag is geregistreerd onder zaaknummer VEV-2023-070.</text:p>
            <text:p text:style-name="common-al">Omschrijving evenement: 4 juni 2023 - Grootse Vlooien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30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4 juni 2023 - Grootse Vlooienmark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08</meta:user-defined>
    <meta:user-defined meta:name="OVERHEIDop.GmbID/DC.identifier">gmb-2023-107308</meta:user-defined>
    <meta:user-defined meta:name="OVERHEIDop.versieInformatie"/>
  </office:meta>
</office:document-meta>
</file>