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en herplanten van diverse bomen in de Oranjewijk te Leiderdorp - LDPZ2023-0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Mauritsstaete 25 2351EK Leiderdorp</text:p>
            <text:p text:style-name="common-al">Zaaknummer: LDPZ2023-000010</text:p>
            <text:p text:style-name="common-al">Datum verzending besluit: 09-03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73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010</meta:user-defined>
    <meta:user-defined meta:name="DCTERMS.abstract">Kappen van diverse bomen in de Oranjewijk</meta:user-defined>
    <dc:language>nl</dc:language>
    <meta:user-defined meta:name="OVERHEIDop.locatietype/OVERHEIDop.gebiedsmarkering">Punt</meta:user-defined>
    <meta:user-defined meta:name="DC.title">Verlenging beslistermijn voor het kappen en herplanten van diverse bomen in de Oranjewijk te Leiderdorp - LDPZ2023-000010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04</meta:user-defined>
    <meta:user-defined meta:name="OVERHEIDop.GmbID/DC.identifier">gmb-2023-107304</meta:user-defined>
    <meta:user-defined meta:name="OVERHEIDop.versieInformatie"/>
  </office:meta>
</office:document-meta>
</file>