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Bevrijdingsfestival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3</text:p>
            <text:p text:style-name="common-al">Locatie: Pettelaarse schans</text:p>
            <text:p text:style-name="common-al">Activiteit: Bevrijdingsfestival Brabant, plaatsen tenten, podia, foodtrucks en gebruik geluidsinstallatie, </text:p>
            <text:p text:style-name="common-al"/>
            <text:p text:style-name="common-al">Deze vergunning is aangevraagd op grond van artikel 2:10 van de Algemene plaatselijke verordening. U kunt uw schriftelijke zienswijzen voor dit evenement vóór 2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29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9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9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telaarse Schans - Evenementen/activiteiten Bevrijdingsfestival Braban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295</meta:user-defined>
    <meta:user-defined meta:name="OVERHEIDop.GmbID/DC.identifier">gmb-2023-107295</meta:user-defined>
    <meta:user-defined meta:name="OVERHEIDop.versieInformatie"/>
  </office:meta>
</office:document-meta>
</file>