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Hoogerheide - Wal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Walhoeve (Ossendrechtseweg 61), 4631 BB te Hoogerheide</text:p>
            <text:p text:style-name="common-al">Het bouwen van 23 woningen met bijgebouwen en het aanleggen van 18 uitritten</text:p>
            <text:p text:style-name="common-al">Ontvangen 6 maart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5 maart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728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28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28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innengekomen aanvraag omgevingsvergunning Hoogerheide - Walhoeve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7284</meta:user-defined>
    <meta:user-defined meta:name="OVERHEIDop.GmbID/DC.identifier">gmb-2023-107284</meta:user-defined>
    <meta:user-defined meta:name="OVERHEIDop.versieInformatie"/>
  </office:meta>
</office:document-meta>
</file>