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e warmtenet in strijd met regels RO (Aardwarmte Vogelaer 2 B.V.), Wateringseweg bij 76  te Poeldijk, Harteveldlaan bij 4 en Van Buerenlaan vanaf 9A tot aan Vogelaer te Honselersdijk, Van Buerenlaan vanaf 16 tot aan 33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maart 2023</text:p>
            <text:p text:style-name="common-al">
            <text:span text:style-name="nadrukvet">Dossiernummer: </text:span>W-AV-2023-0485</text:p>
            <text:p text:style-name="common-al">
            <text:span text:style-name="nadrukvet">Omschrijving: </text:span>het uitbreiden ve warmtenet in strijd met regels RO (Aardwarmte Vogelaer 2 B.V.)</text:p>
            <text:p text:style-name="common-al">
            <text:span text:style-name="nadrukvet">Locatie: </text:span>Wateringseweg bij 76  te Poeldijk, Harteveldlaan bij 4 en Van Buerenlaan vanaf 9A tot aan Vogelaer te Honselersdijk, Van Buerenlaan vanaf 16 tot aan 33 te Kwintsheul</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item text:style-override="id1-3-2-1-1-6-2">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7283</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283</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283</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Adres</meta:user-defined>
    <meta:user-defined meta:name="DC.title">Aanvraag omgevingsvergunning voor het uitbreiden ve warmtenet in strijd met regels RO (Aardwarmte Vogelaer 2 B.V.), Wateringseweg bij 76  te Poeldijk, Harteveldlaan bij 4 en Van Buerenlaan vanaf 9A tot aan Vogelaer te Honselersdijk, Van Buerenlaan vanaf 16 tot aan 33 te Kwintsheul</meta:user-defined>
    <meta:user-defined meta:name="DCTERMS.W3CDTF/DCTERMS.available">2023-03-13</meta:user-defined>
    <meta:user-defined meta:name="DCTERMS.W3CDTF/OVERHEIDop.jaargang">2023</meta:user-defined>
    <meta:user-defined meta:name="OVERHEIDop.publicationIssue">107283</meta:user-defined>
    <meta:user-defined meta:name="OVERHEIDop.GmbID/DC.identifier">gmb-2023-107283</meta:user-defined>
    <meta:user-defined meta:name="OVERHEIDop.versieInformatie"/>
  </office:meta>
</office:document-meta>
</file>