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Mient 111 in Castricum, het bouwen van een schuur (legalisatie), verzenddatum 17 november 2022 (Z22 09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Mient 111 in Castricum, het bouwen van een schuur (legalisatie), verzenddatum 17 november 2022 (Z22 090314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28</meta:user-defined>
    <meta:user-defined meta:name="OVERHEIDop.GmbID/DC.identifier">gmb-2023-10728</meta:user-defined>
    <meta:user-defined meta:name="OVERHEIDop.versieInformatie"/>
  </office:meta>
</office:document-meta>
</file>