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demonstratie 0 uitstoot PFas op 9 maart 2023 op de locatie Stadhuisplein 1 te Dordrecht zaaknummer Z-23-422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demonstratie 0 uitstoot PFas op 9 maart 2023 op de locatie
 Noordendijk-Torenstraat-Voorstraat 0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727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7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7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demonstratie 0 uitstoot PFas op 9 maart 2023 op de locatie Stadhuisplein 1 te Dordrecht zaaknummer Z-23-422585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278</meta:user-defined>
    <meta:user-defined meta:name="OVERHEIDop.GmbID/DC.identifier">gmb-2023-107278</meta:user-defined>
    <meta:user-defined meta:name="OVERHEIDop.versieInformatie"/>
  </office:meta>
</office:document-meta>
</file>