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oefenen van het horecabedrijf in Cultureel Centrum “De Weijer” aan de Raetsingel 1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m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Cultuur Beheer en Exploitatie Boxmeer B.V. voor het uitoefenen van het horecabedrijf in Cultureel Centrum “De Weijer” aan de Raetsingel 1 te Boxmeer Verzonden 03-01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72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uitoefenen van het horecabedrijf in Cultureel Centrum “De Weijer” aan de Raetsingel 1 te Boxmeer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727</meta:user-defined>
    <meta:user-defined meta:name="OVERHEIDop.GmbID/DC.identifier">gmb-2023-10727</meta:user-defined>
    <meta:user-defined meta:name="OVERHEIDop.versieInformatie"/>
  </office:meta>
</office:document-meta>
</file>