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 Bilt  Acceptatie kennisgeving Algemeen Plaatselijke Verordening in verband met geluidhinder als gevolg van incidentele festiviteit in Maartensdijksche Mixed Hockey Club Voord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Bilt heeft besloten een kennisgeving in verband met geluidhinder als gevolg van een incidentele festiviteit te accepteren.</text:p>
            <text:p text:style-name="common-al">
            <text:span text:style-name="nadrukvet">Voor</text:span>
            <text:span text:style-name="nadrukvet">:ten</text:span>
            <text:span text:style-name="nadrukvet"> gehore brengen van muziek </text:span>
            <text:span text:style-name="nadrukvet">en omroepen door luidsprekers buiten op zaterdag 25 maart 2023 van 15.00 tot 20.00 uur</text:span>
          </text:p>
            <text:p text:style-name="common-al">
            <text:span text:style-name="nadrukvet">Locatie:</text:span>
            <text:span text:style-name="nadrukvet">Lindenlaan</text:span>
            <text:span text:style-name="nadrukvet"> 66A Groenekan</text:span>
          </text:p>
            <text:p text:style-name="common-al">
            <text:span text:style-name="nadrukvet">Datum besluit:</text:span>
            <text:span text:style-name="nadrukvet">8 maart 2023</text:span>
            <text:span text:style-name="nadrukvet"/>
          </text:p>
            <text:p text:style-name="common-al">Het besluit inclusief de bijbehorende stukken liggen gedurende zes weken in het gemeentehuis bij de afdeling Publiekszaken ter inzage.</text:p>
            <text:p text:style-name="common-al">Voor het bekijken van de ter inzage liggende stukken moet u een afspraak maken bij het informatiecentrum van de afdeling Publiekszaken op (30) 228 94 11 of via de website <text:a xlink:href="http://www.debilt.nl/afspraak" xlink:type="simple">www.debilt.nl/afspraak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07266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6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6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 Bilt  Acceptatie kennisgeving Algemeen Plaatselijke Verordening in verband met geluidhinder als gevolg van incidentele festiviteit in Maartensdijksche Mixed Hockey Club Voordaa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266</meta:user-defined>
    <meta:user-defined meta:name="OVERHEIDop.GmbID/DC.identifier">gmb-2023-107266</meta:user-defined>
    <meta:user-defined meta:name="OVERHEIDop.versieInformatie"/>
  </office:meta>
</office:document-meta>
</file>