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99 A, 1171 NX, overige veranderingen aan bestaande bouwwerken, 09-03-2023, zaaknummer 7453116, olonummer 7646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25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399 A, 1171 NX, overige veranderingen aan bestaande bouwwerken, 09-03-2023, zaaknummer 7453116, olonummer 7646091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53</meta:user-defined>
    <meta:user-defined meta:name="OVERHEIDop.GmbID/DC.identifier">gmb-2023-107253</meta:user-defined>
    <meta:user-defined meta:name="OVERHEIDop.versieInformatie"/>
  </office:meta>
</office:document-meta>
</file>