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't Kieftenland 12 in Limmen, het vervangen van de carport, verzenddatum 16 december 2022 (Z22 09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't Kieftenland 12 in Limmen, het vervangen van de carport, verzenddatum 16 december 2022 (Z22 09160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25</meta:user-defined>
    <meta:user-defined meta:name="OVERHEIDop.GmbID/DC.identifier">gmb-2023-10725</meta:user-defined>
    <meta:user-defined meta:name="OVERHEIDop.versieInformatie"/>
  </office:meta>
</office:document-meta>
</file>