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windmolen - Abel Tasmanweg 1 in Lutjegast</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Westerkwartier een aanvraag ontvangen voor het plaatsen van een windmolen op locatie Abel Tasmanweg 1 in Lutjegast. De aanvraag is geregistreerd onder zaaknummer Z20230088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23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3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3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windmolen - Abel Tasmanweg 1 in Lutjegast</meta:user-defined>
    <meta:user-defined meta:name="DCTERMS.W3CDTF/DCTERMS.available">2023-03-13</meta:user-defined>
    <meta:user-defined meta:name="DCTERMS.W3CDTF/OVERHEIDop.jaargang">2023</meta:user-defined>
    <meta:user-defined meta:name="OVERHEIDop.publicationIssue">107237</meta:user-defined>
    <meta:user-defined meta:name="OVERHEIDop.GmbID/DC.identifier">gmb-2023-107237</meta:user-defined>
    <meta:user-defined meta:name="OVERHEIDop.versieInformatie"/>
  </office:meta>
</office:document-meta>
</file>