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Beleidsregels actualisatie detailhandelsbeleid 2023-2027</text:p>
      <text:section text:name="regeling_id1-3-2" text:style-name="regeling">
        <text:section text:name="aanhef_id1-3-2-1" text:style-name="aanhef">
          <text:section text:name="preambule_id1-3-2-1-1" text:style-name="preambule">
            <text:p text:style-name="al">De raad van de gemeente Veenendaal;</text:p>
            <text:p text:style-name="al"/>
            <text:p text:style-name="al">gelezen het voorstel van burgemeester en wethouders van 29 november 2022, nummer</text:p>
            <text:p text:style-name="al"/>
            <text:p text:style-name="al">
            <text:span text:style-name="nadrukvet">Overwegende dat</text:span>
          </text:p>
            <text:p text:style-name="al">Het vigerende detailhandelsbeleid uit 2021 geactualiseerd moet worden vanwege de snelle ontwikkelingen in de detailhandel na corona; </text:p>
            <text:p text:style-name="al"/>
            <text:p text:style-name="al">De behoefte aan fysieke winkels door ontwikkelingen in de markt sterk terugloopt, waardoor behoefte is aan het terugbrengen van het aantal winkels en concentratie in de aangewezen winkelgebieden; </text:p>
            <text:p text:style-name="al"/>
            <text:p text:style-name="al">Ondernemers en investeerders behoefte hebben aan helder en actueel beleid; </text:p>
            <text:p text:style-name="al"/>
            <text:p text:style-name="al">Bewoners en bezoekers middels participatie aangeven dat de bestaande winkelcentra verbeterd kunnen worden en knelpunten opgelost. </text:p>
            <text:p text:style-name="al"/>
            <text:p text:style-name="al">
            <text:span text:style-name="nadrukvet">Gelet op</text:span>
          </text:p>
            <text:p text:style-name="al">De bevoegdheid van de raad om kaders te stellen voor de detailhandel; </text:p>
            <text:p text:style-name="al"/>
            <text:p text:style-name="al">De Europese Dienstenrichtlijn; </text:p>
            <text:p text:style-name="al"/>
            <text:p text:style-name="al">Provinciaal en regionaal detailhandelsbeleid.</text:p>
            <text:p text:style-name="al"/>
            <text:p text:style-name="al">
            <text:span text:style-name="nadrukvet">Besluit</text:span>
          </text:p>
            <text:list text:style-name="id1-3-2-1-1-22">
              <text:list-item text:style-override="id1-3-2-1-1-22-1">
                <text:number>1.</text:number>
                <text:p text:style-name="al">De Actualisatie Detailhandelsbeleid 2023 - 2026 vast te stell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De beleidsregels van 2021 blijven van kracht. Er is extra aandacht nodig voor de afwijkingsbevoegdheid en het vervolg:</text:span>
          </text:p>
            <text:list text:style-name="id1-3-2-2-1-3">
              <text:list-item text:style-override="id1-3-2-2-1-3-1">
                <text:number>➤</text:number>
                <text:p text:style-name="al">
                <text:span text:style-name="nadrukcur">Regel 1: De gewenste detailhandelsstructuur bestaat uit Veenendaal- centrum, de vijf boodschappencentra op buurtniveau en de PDV- locaties Woonboulevard </text:span>
                <text:span text:style-name="nadrukcur">Groeneveldselaan</text:span>
                <text:span text:style-name="nadrukcur"> en Grote Beer;</text:span>
              </text:p>
              </text:list-item>
              <text:list-item text:style-override="id1-3-2-2-1-3-2">
                <text:number>➤</text:number>
                <text:p text:style-name="al">
                <text:span text:style-name="nadrukcur">Regel 2: In de detailhandelsstructuur ligt het accent op de bovenlokale functie van Veenendaal-centrum. Ontwikkelingen in de boodschappencentra sluiten aan op de verzorgingsfunctie van de omliggende wijk of buurt;</text:span>
              </text:p>
              </text:list-item>
              <text:list-item text:style-override="id1-3-2-2-1-3-3">
                <text:number>➤</text:number>
                <text:p text:style-name="al">
                <text:span text:style-name="nadrukcur">Regel 3: De detailhandel in Veenendaal-centrum wordt zoveel mogelijk geconcentreerd binnen het daarvoor aangewezen gebied;</text:span>
              </text:p>
              </text:list-item>
              <text:list-item text:style-override="id1-3-2-2-1-3-4">
                <text:number>➤</text:number>
                <text:p text:style-name="al">
                <text:span text:style-name="nadrukcur">Regel 4: Winkels worden zoveel mogelijk op maaiveld gerealiseerd vanwege de leegstand op de begane grond;</text:span>
              </text:p>
              </text:list-item>
              <text:list-item text:style-override="id1-3-2-2-1-3-5">
                <text:number>➤</text:number>
                <text:p text:style-name="al">
                <text:span text:style-name="nadrukcur">Regel 5: Uitbreiding of nieuwvestiging van detailhandel buiten de gewenste detailhandelsstructuur is niet toegestaan. Buiten deze structuur wordt ingezet op een actief saneringsbeleid voor winkelmeters;</text:span>
              </text:p>
              </text:list-item>
              <text:list-item text:style-override="id1-3-2-2-1-3-6">
                <text:number>➤</text:number>
                <text:p text:style-name="al">
                <text:span text:style-name="nadrukcur">Regel 6: Als uitzondering wordt op beide PDV-locaties ingezet op detailhandel die vanwege aard en omvang van de artikelen moeilijk inpasbaar is in het centrum of de vijf boodschappencentra. Hiermee sluit Veenendaal aan op het regionale beleid voor PDV-locaties.</text:span>
              </text:p>
              </text:list-item>
            </text:list>
            <text:p text:style-name="al">
            <text:span text:style-name="nadrukvet">
              <text:span text:style-name="nadrukcur">Aanvullingen op beleidsregels</text:span>
            </text:span>
          </text:p>
            <text:p text:style-name="al">
            <text:span text:style-name="nadrukcur">De gemeente hanteert specifieke regels voor:</text:span>
          </text:p>
            <text:list text:style-name="id1-3-2-2-1-6">
              <text:list-item text:style-override="id1-3-2-2-1-6-1">
                <text:number>•</text:number>
                <text:p text:style-name="al">
                <text:span text:style-name="nadrukcur">Detailhandel als ondergeschikte nevenactiviteit;</text:span>
              </text:p>
              </text:list-item>
              <text:list-item text:style-override="id1-3-2-2-1-6-2">
                <text:number>•</text:number>
                <text:p text:style-name="al">
                <text:span text:style-name="nadrukcur">Detailhandel bij trafficlocaties;</text:span>
              </text:p>
              </text:list-item>
              <text:list-item text:style-override="id1-3-2-2-1-6-3">
                <text:number>•</text:number>
                <text:p text:style-name="al">
                <text:span text:style-name="nadrukcur">Internetwinkels en afhaalpunten.</text:span>
              </text:p>
              </text:list-item>
            </text:list>
            <text:p text:style-name="al">
            <text:span text:style-name="nadrukvet">
              <text:span text:style-name="nadrukcur">Afwijkingsbevoegdheid college</text:span>
            </text:span>
          </text:p>
            <text:p text:style-name="al">
            <text:span text:style-name="nadrukcur">Het college behoudt haar afwijkingsbevoegdheid. Er zullen zich in de toekomst initiatieven voordoen die - op het eerste gezicht - niet op het beleidskader aansluiten. Die moeten dan onderbouwd worden ten opzichte van de ambitie van het detailhandelsbeleid, gericht op versterking van de gewenste detailhandelsstructuur in Veenendaal. Het evenwicht tussen het centrum, de boodschappencentra en de perifere winkelgebieden verdient daarbij extra aandacht. Binnen dat evenwicht kunnen ondernemerswensen zoveel mogelijk gefaciliteerd worden.</text:span>
          </text:p>
            <text:p text:style-name="al"/>
            <text:p text:style-name="al">
            <text:span text:style-name="nadrukvet">
              <text:span text:style-name="nadrukcur">Vervolg via de Omgevingswet en participatie</text:span>
            </text:span>
          </text:p>
            <text:p text:style-name="al">
            <text:span text:style-name="nadrukcur">Zodra de Omgevingswet wordt ingevoerd wordt extra aandacht gevraagd voor participatie. Het amendement in Veenendaal anticipeerde al op inwonersparticipatie. Bij de vaststelling van het detailhandelsbeleid voor een langere periode kan een vervolg gegeven worden aan participatie. Dat geldt met name voor de uitvoeringsprogramma’s voor de aanpak van winkelgebieden. In hoofdstuk drie wordt ingegaan op de resultaten van de participatiestappen ‘Informeren’ en ‘Inventariseren-meedenken’. In de </text:span>
            <text:span text:style-name="nadrukcur">fact</text:span>
            <text:span text:style-name="nadrukcur"> sheets per winkelgebied geven de inwoners allerlei adviezen mee waarmee de winkelgebieden aan de slag kunnen.</text:span>
          </text:p>
            <text:p text:style-name="al">
            <text:span text:style-name="nadrukcur">Op participatie kan ook ingespeeld worden bij nieuwe initiatieven. Bij besluitvorming over een project of activiteit is het goed om belang- </text:span>
            <text:span text:style-name="nadrukcur">hebbenden</text:span>
            <text:span text:style-name="nadrukcur"> vroegtijdig te betrekken. Dat geldt dan ook voor de inwoners van Veenendaal. Een initiatiefnemer laat dan zien wat het resultaat is van zo’n vroegtijdige participatie. En als het beleid in 2027 geactualiseerd wordt zal opnieuw met participatie rekening gehouden worden. Een tussentijdse monitor of evaluatie is ook mogelijk.</text:span>
          </text:p>
          </text:section>
        </text:section>
        <text:section text:name="regeling-sluiting_id1-3-2-3" text:style-name="regeling-sluiting">
          <text:section text:name="ondertekening_id1-3-2-3-1">
            <text:p><text:span text:style-name="functie">Vastgesteld in de openbare vergadering van 26 januari 2023</text:span></text:p>
          </text:section>
          <text:section text:name="ondertekening_id1-3-2-3-2">
            <text:p><text:span text:style-name="functie"/></text:p>
          </text:section>
          <text:section text:name="ondertekening_id1-3-2-3-3">
            <text:p><text:span text:style-name="functie">de heer P. van Vugt</text:span></text:p>
            <text:p><text:span text:style-name="functie">griffier</text:span></text:p>
          </text:section>
          <text:section text:name="ondertekening_id1-3-2-3-4">
            <text:p><text:span text:style-name="functie"/></text:p>
          </text:section>
          <text:section text:name="ondertekening_id1-3-2-3-5">
            <text:p><text:span text:style-name="functie">de heer K.J.G. Kat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07233</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233</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233</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Veenendaal</meta:user-defined>
    <meta:user-defined meta:name="OVERHEID.Informatietype/DC.type">officiële publicatie</meta:user-defined>
    <meta:user-defined meta:name="OVERHEIDop.Rubriek/DC.type">beleidsregel</meta:user-defined>
    <meta:user-defined meta:name="OVERHEID.Gemeente/DCTERMS.publisher">Veenendaal</meta:user-defined>
    <meta:user-defined meta:name="OVERHEID.Gemeente/OVERHEID.authority">Veenendaal</meta:user-defined>
    <meta:user-defined meta:name="OVERHEID.TaxonomieBeleidsagendaDecentraal/OVERHEID.category">Economie | Organisatie en beleid</meta:user-defined>
    <meta:user-defined meta:name="DC.source">Onbekend</meta:user-defined>
    <meta:user-defined meta:name="DCTERMS.alternative">Beleidsregels actualisatie detailhandelsbeleid 2023-2027</meta:user-defined>
    <dc:language>nl</dc:language>
    <meta:user-defined meta:name="OVERHEIDop.locatietype/OVERHEIDop.gebiedsmarkering">Gemeente</meta:user-defined>
    <meta:user-defined meta:name="DC.title">Beleidsregels actualisatie detailhandelsbeleid 2023-2027</meta:user-defined>
    <meta:user-defined meta:name="DCTERMS.W3CDTF/DCTERMS.available">2023-03-13</meta:user-defined>
    <meta:user-defined meta:name="OVERHEIDop.externeBijlage">DPO en Participatie|exb-2023-12354</meta:user-defined>
    <meta:user-defined meta:name="DCTERMS.W3CDTF/OVERHEIDop.jaargang">2023</meta:user-defined>
    <meta:user-defined meta:name="OVERHEIDop.publicationIssue">107233</meta:user-defined>
    <meta:user-defined meta:name="OVERHEIDop.betreftRegeling">CVDR693380_1</meta:user-defined>
    <meta:user-defined meta:name="xs:date/OVERHEIDop.startdatum">2023-03-14</meta:user-defined>
    <meta:user-defined meta:name="OVERHEIDop.GmbID/DC.identifier">gmb-2023-107233</meta:user-defined>
    <meta:user-defined meta:name="OVERHEIDop.versieInformatie"/>
  </office:meta>
</office:document-meta>
</file>