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regeling steunfonds”</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overwegende dat:</text:p>
            <text:list text:style-name="id1-3-2-1-1-4">
              <text:list-item text:style-override="id1-3-2-1-1-4-1">
                <text:number>a.</text:number>
                <text:p text:style-name="al">verenigingen, stichtingen en maatschappelijke instellingen (waaronder kerkelijke instellingen) in Meppel een zware periode achter de rug hebben vanwege de coronacrisis;</text:p>
              </text:list-item>
              <text:list-item text:style-override="id1-3-2-1-1-4-2">
                <text:number>b.</text:number>
                <text:p text:style-name="al">daardoor hun financiële positie vaak verslechterd is;</text:p>
              </text:list-item>
              <text:list-item text:style-override="id1-3-2-1-1-4-3">
                <text:number>c.</text:number>
                <text:p text:style-name="al">de energietarieven ongekend hoog zijn en verwacht wordt dat dit in 2023, en mogelijk daarna, ook het geval zal zijn;</text:p>
              </text:list-item>
              <text:list-item text:style-override="id1-3-2-1-1-4-4">
                <text:number>d.</text:number>
                <text:p text:style-name="al">verenigingen, stichtingen en maatschappelijke en kerkelijke instellingen, door bovengenoemde ontwikkelingen mogelijk in financiële problemen komen, dan wel extra uitgaven moeten doen in duurzaamheidsmaatregelen om dat op termijn te voorkomen;</text:p>
              </text:list-item>
              <text:list-item text:style-override="id1-3-2-1-1-4-5">
                <text:number>e.</text:number>
                <text:p text:style-name="al">gezien het maatschappelijk belang van verenigingen, stichtingen, maatschappelijke en kerkelijke instellingen, deze financiële steun nodig hebben en verdienen van de gemeente Meppel;</text:p>
              </text:list-item>
            </text:list>
            <text:p text:style-name="al">gelet op het bepaalde in artikel 2, 3, 5, 6, 7 lid 4, en 18 lid 2 van de Algemene subsidieverordening Meppel</text:p>
            <text:p text:style-name="al"/>
            <text:p text:style-name="al">b e s l u i t e n:</text:p>
            <text:p text:style-name="al"/>
            <text:p text:style-name="al">vast te stellen de Nadere regels “Subsidieregeling steun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SV: Algemene subsidieverordening gemeente Meppel.</text:p>
            <text:p text:style-name="al">Energielasten: de financiële lasten van een rechtspersoon die gemoeid zijn met het inkopen van de elektriciteit en gas die daadwerkelijk verbruikt is en die wordt gemeten met een energiemeter.</text:p>
            <text:p text:style-name="al">Pand: een bouwwerk of object gelegen binnen de gemeente Meppel dat is ingericht voor gebruik met het oog op het maatschappelijk doel van de aanvrager. </text:p>
            <text:p text:style-name="al">Rechtspersoon: een organisatie als bedoeld in artikel 2:2 of artikel 2: 3 Burgerlijk wetboek.</text:p>
          </text:section>
          <text:section text:name="artikel_id1-3-2-2-2" text:style-name="artikel">
            <text:p text:style-name="artikel_kop_titel"><text:span text:style-name="artikel_kop_label">Artikel</text:span> <text:span text:style-name="artikel_kop_nr">2</text:span> Doel steunfonds</text:p>
            <text:p text:style-name="al">Doel van deze regeling is om een tegemoetkoming te geven aan maatschappelijke instellingen die het financieel lastig hebben als gevolg van stijgende energielasten.</text:p>
          </text:section>
          <text:section text:name="artikel_id1-3-2-2-3" text:style-name="artikel">
            <text:p text:style-name="artikel_kop_titel"><text:span text:style-name="artikel_kop_label">Artikel</text:span> <text:span text:style-name="artikel_kop_nr">3</text:span> Doelgroep subsidie</text:p>
            <text:p text:style-name="al">Tot de doelgroep van deze subsidieregeling worden gerekend:</text:p>
            <text:list text:style-name="id1-3-2-2-3-3">
              <text:list-item text:style-override="id1-3-2-2-3-3-1">
                <text:number>•</text:number>
                <text:p text:style-name="al">Een vereniging, stichting, maatschappelijke instellingen of kerkgenootschap, niet zijnde een school of een onderwijsinstelling ;</text:p>
              </text:list-item>
              <text:list-item text:style-override="id1-3-2-2-3-3-2">
                <text:number>•</text:number>
                <text:p text:style-name="al">die een maatschappelijk doel behartigt zonder winstoogmerk (non-profit); </text:p>
              </text:list-item>
              <text:list-item text:style-override="id1-3-2-2-3-3-3">
                <text:number>•</text:number>
                <text:p text:style-name="al">binnen de gemeente Meppel ;</text:p>
              </text:list-item>
              <text:list-item text:style-override="id1-3-2-2-3-3-4">
                <text:number>•</text:number>
                <text:p text:style-name="al">die voor 10 november 2022 bij de Kamer van Koophandel geregistreerd was ;</text:p>
              </text:list-item>
              <text:list-item text:style-override="id1-3-2-2-3-3-5">
                <text:number>•</text:number>
                <text:p text:style-name="al">en energielasten heeft voor een pand.</text:p>
              </text:list-item>
            </text:list>
          </text:section>
          <text:section text:name="artikel_id1-3-2-2-4" text:style-name="artikel">
            <text:p text:style-name="artikel_kop_titel"><text:span text:style-name="artikel_kop_label">Artikel</text:span> <text:span text:style-name="artikel_kop_nr">4</text:span> Restricties indienen aanvraag</text:p>
            <text:p text:style-name="al">Voor een subsidie uit dit steunfonds komen niet in aanmerking:</text:p>
            <text:list text:style-name="id1-3-2-2-4-3">
              <text:list-item text:style-override="id1-3-2-2-4-3-1">
                <text:number>a.</text:number>
                <text:p text:style-name="al">Rechtspersonen voor zover die gebruik kunnen maken van andere financiële regelingen.</text:p>
              </text:list-item>
            </text:list>
          </text:section>
          <text:section text:name="artikel_id1-3-2-2-5" text:style-name="artikel">
            <text:p text:style-name="artikel_kop_titel"><text:span text:style-name="artikel_kop_label">Artikel</text:span> <text:span text:style-name="artikel_kop_nr">5</text:span> Voorwaarden en toetsingscriteria subsidie steunfonds</text:p>
            <text:list text:style-name="id1-3-2-2-5-2">
              <text:list-item text:style-override="id1-3-2-2-5-2">
                <text:number>1.</text:number>
                <text:p text:style-name="al">Aanvragen voor subsidie kunnen over het kalenderjaar 2022 worden gedaan vanaf de datum van bekendmaking van deze regeling tot en met 31 maart 2023.</text:p>
              </text:list-item>
              <text:list-item text:style-override="id1-3-2-2-5-3">
                <text:number>2.</text:number>
                <text:p text:style-name="al">In de periode van 31 maart tot en met 30 april 2023 worden de aanvragen beoordeeld.</text:p>
              </text:list-item>
              <text:list-item text:style-override="id1-3-2-2-5-4">
                <text:number>3.</text:number>
                <text:p text:style-name="al">De subsidie wordt gebaseerd op het verbruik over 2022 (kWh / m3) gebaseerd per meter en een vergelijk op basis gemiddelde tarieven (peildatum 1 januari 2022 t.o.v. 1 januari 2023).</text:p>
              </text:list-item>
              <text:list-item text:style-override="id1-3-2-2-5-5">
                <text:number>4.</text:number>
                <text:p text:style-name="al">Voor deze regeling geldt een subsidieplafond. Burgemeester en wethouders maken de hoogte van het subsidieplafond met een apart besluit bekend.</text:p>
              </text:list-item>
            </text:list>
          </text:section>
          <text:section text:name="artikel_id1-3-2-2-6" text:style-name="artikel">
            <text:p text:style-name="artikel_kop_titel"><text:span text:style-name="artikel_kop_label">Artikel</text:span> <text:span text:style-name="artikel_kop_nr">6</text:span> Verlenen en vaststellen van de subsidie</text:p>
            <text:p text:style-name="al">De subsidie wordt gelijktijdig verleend en vastgesteld en hoeft niet achteraf te worden verantwoord.</text:p>
          </text:section>
          <text:section text:name="artikel_id1-3-2-2-7" text:style-name="artikel">
            <text:p text:style-name="artikel_kop_titel"><text:span text:style-name="artikel_kop_label">Artikel</text:span> <text:span text:style-name="artikel_kop_nr">7</text:span> Mandaat</text:p>
            <text:p text:style-name="al">Aan de gemeentesecretaris / algemeen directeur, de teammanager Werk en Meedoen en de teammanager Opgroeien wordt mandaat verleend voor het beslissen op subsidieaanvragen tot maximaal € 50.000,-.</text:p>
          </text:section>
          <text:section text:name="artikel_id1-3-2-2-8" text:style-name="artikel">
            <text:p text:style-name="artikel_kop_titel"><text:span text:style-name="artikel_kop_label">Artikel</text:span> <text:span text:style-name="artikel_kop_nr">8</text:span> Weigeringsgronden </text:p>
            <text:p text:style-name="al">Een subsidieaanvraag die niet voldoet aan de voorwaarden en toetsingscriteria in deze subsidieregeling wordt geacht in strijd te zijn met het gemeentelijk beleid en kan om die reden op grond van artikel 11 Algemene subsidieverordening Meppel worden geweigerd.</text:p>
            <text:p text:style-name="al">De subsidie wordt in ieder geval geweigerd als uit een daartoe verricht onderzoek blijkt dat er sprake is van een weigeringsgrond als bedoeld in artikel 3 van de Wet bevordering integriteitsbeoordelingen door het openbaar bestuur. </text:p>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In de beoordelingsperiode worden alle aanvragen die aan de voorwaarden voor toekenning voldoen op een lijst gezet. De verleningsbesluiten worden ten aanzien van deze subsidies gelijktijdig genomen.</text:p>
              </text:list-item>
              <text:list-item text:style-override="id1-3-2-2-9-3">
                <text:number>2.</text:number>
                <text:p text:style-name="al">Als het subsidieplafond is bereikt wordt de beschikbare subsidie verdeeld over de aanvragen als bedoeld in het eerste lid waarbij alle te verlenen subsidies met een zelfde percentage worden gekort.</text:p>
              </text:list-item>
              <text:list-item text:style-override="id1-3-2-2-9-4">
                <text:number>3.</text:number>
                <text:p text:style-name="al">Het toegepaste kortingspercentage wordt opgenomen in de verleningsbeschikking. </text:p>
              </text:list-item>
              <text:list-item text:style-override="id1-3-2-2-9-5">
                <text:number>4.</text:number>
                <text:p text:style-name="al">Wanneer partijen op een andere wijze compensatie ontvangen, dan wordt deze in mindering gebracht op de te verlenen subsidie volgens deze regeling. </text:p>
              </text:list-item>
            </text:list>
          </text:section>
          <text:section text:name="artikel_id1-3-2-2-10" text:style-name="artikel">
            <text:p text:style-name="artikel_kop_titel"><text:span text:style-name="artikel_kop_label">Artikel</text:span> <text:span text:style-name="artikel_kop_nr">10</text:span> Aanvraagprocedure subsidie</text:p>
            <text:p text:style-name="al">Een aanvraag kan uitsluitend worden gedaan via een e-forumlier op de website van de gemeente Meppel.</text:p>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van bovenstaande bepalingen beargumenteerd afwijken. </text:p>
          </text:section>
          <text:section text:name="artikel_id1-3-2-2-12" text:style-name="artikel">
            <text:p text:style-name="artikel_kop_titel"><text:span text:style-name="artikel_kop_label">Artikel</text:span> <text:span text:style-name="artikel_kop_nr">12</text:span> Inwerkingtreding </text:p>
            <text:p text:style-name="al">Deze nadere regels treden 1 dag na bekendmaking in werking. </text:p>
          </text:section>
          <text:section text:name="artikel_id1-3-2-2-13" text:style-name="artikel">
            <text:p text:style-name="artikel_kop_titel"><text:span text:style-name="artikel_kop_label">Artikel</text:span> <text:span text:style-name="artikel_kop_nr">13</text:span> Citeertitel </text:p>
            <text:p text:style-name="al">Deze Nadere regels worden aangehaald als: “Subsidieregeling steunfonds”. </text:p>
          </text:section>
        </text:section>
        <text:section text:name="regeling-sluiting_id1-3-2-3" text:style-name="regeling-sluiting">
          <text:section text:name="ondertekening_id1-3-2-3-1">
            <text:p><text:span text:style-name="functie">Aldus vastgesteld door burgemeester en wethouders van Meppel op 31 januari 2023,</text:span></text:p>
          </text:section>
          <text:section text:name="ondertekening_id1-3-2-3-2">
            <text:p><text:span text:style-name="functie"/></text:p>
          </text:section>
          <text:section text:name="ondertekening_id1-3-2-3-3">
            <text:p><text:span text:style-name="functie"/></text:p>
            <text:p><text:span text:style-name="functie">A.J. Kastelein</text:span></text:p>
            <text:p><text:span text:style-name="functie">de secretaris,</text:span></text:p>
          </text:section>
          <text:section text:name="ondertekening_id1-3-2-3-4">
            <text:p><text:span text:style-name="functie"/></text:p>
            <text:p><text:span text:style-name="functie">R.T.A. Korteland</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oelstelling van de regeling is de doelgroep eenmalig financieel tegemoet te komen voor de stijgende kosten. Omdat deze met name het gevolg is van stijgende energie- en brandstoflasten geschiedt dit op basis van energielasten over het afgelopen kalenderjaar. Op deze wijze kan er objectief en toetsbaar toegewezen worden.</text:p>
          <text:p text:style-name="al"/>
          <text:p text:style-name="al">Omdat de doelgroep niet altijd een energiecontract heeft, deze afneemt van verhuurder en hiervoor belast wordt, kan zij ook een tegemoetkoming ontvangen doordat de verhuurder de aanvraag doet namens de organisaties binnen de doelgroep. Deze moet zij in mindering brengen op de servicekosten en dergelijke.</text:p>
          <text:p text:style-name="al"/>
          <text:p text:style-name="al">Wanneer de aanvrager ook subsidie ontvangt vanuit een andere regeling, dan wordt deze gecorrigeerd met deze aanvraag. Dit geldt bijvoorbeeld voor indexatie (voor het energiedeel), tegemoetkoming energiekosten (TEK), het energieplafond door sportverenigingen, et cete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72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lgemene subsidieverordening gemeente Meppel]|[https://lokaleregelgeving.overheid.nl/CVDR674797/1</meta:user-defined>
    <meta:user-defined meta:name="OVERHEIDop.referentienummer">1704875 / 1704941</meta:user-defined>
    <meta:user-defined meta:name="DCTERMS.alternative">Subsidieregeling steunfonds</meta:user-defined>
    <dc:language>nl</dc:language>
    <meta:user-defined meta:name="OVERHEIDop.locatietype/OVERHEIDop.gebiedsmarkering">Gemeente</meta:user-defined>
    <meta:user-defined meta:name="DC.title">Nadere regels “Subsidieregeling steunfonds”</meta:user-defined>
    <meta:user-defined meta:name="DCTERMS.W3CDTF/DCTERMS.available">2023-03-15</meta:user-defined>
    <meta:user-defined meta:name="DCTERMS.W3CDTF/OVERHEIDop.jaargang">2023</meta:user-defined>
    <meta:user-defined meta:name="OVERHEIDop.publicationIssue">107232</meta:user-defined>
    <meta:user-defined meta:name="OVERHEIDop.betreftRegeling">CVDR693379_1</meta:user-defined>
    <meta:user-defined meta:name="xs:date/OVERHEIDop.startdatum">2023-03-16</meta:user-defined>
    <meta:user-defined meta:name="OVERHEIDop.GmbID/DC.identifier">gmb-2023-107232</meta:user-defined>
    <meta:user-defined meta:name="OVERHEIDop.versieInformatie"/>
  </office:meta>
</office:document-meta>
</file>