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Lijsterstraat 6, 8471 DN Wolvega</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een aanvraag ontvangen voor een APV-vergunning op de locatie Lijsterstraat 6, 8471 DN Wolvega. De aanvraag is geregistreerd onder zaaknummer Z2023-00001009. De aanvraag betreft:</text:p>
            <text:p text:style-name="common-al">het houden van een lot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723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3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3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Lijsterstraat 6, 8471 DN Wolvega</meta:user-defined>
    <meta:user-defined meta:name="DCTERMS.W3CDTF/DCTERMS.available">2023-03-13</meta:user-defined>
    <meta:user-defined meta:name="DCTERMS.W3CDTF/OVERHEIDop.jaargang">2023</meta:user-defined>
    <meta:user-defined meta:name="OVERHEIDop.publicationIssue">107230</meta:user-defined>
    <meta:user-defined meta:name="OVERHEIDop.GmbID/DC.identifier">gmb-2023-107230</meta:user-defined>
    <meta:user-defined meta:name="OVERHEIDop.versieInformatie"/>
  </office:meta>
</office:document-meta>
</file>