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Oude Parklaan 8 in Castricum, het plaatsen van zonnepanelen op de garage, verzenddatum 28 november 2022 (Z22 091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2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Oude Parklaan 8 in Castricum, het plaatsen van zonnepanelen op de garage, verzenddatum 28 november 2022 (Z22 091854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722</meta:user-defined>
    <meta:user-defined meta:name="OVERHEIDop.GmbID/DC.identifier">gmb-2023-10722</meta:user-defined>
    <meta:user-defined meta:name="OVERHEIDop.versieInformatie"/>
  </office:meta>
</office:document-meta>
</file>