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hmstraat 22, 1171 BN, realiseren uitbreiding woonhuis, 08-03-2023, zaaknummer 7449757, olonummer 7643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21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1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hmstraat 22, 1171 BN, realiseren uitbreiding woonhuis, 08-03-2023, zaaknummer 7449757, olonummer 7643345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19</meta:user-defined>
    <meta:user-defined meta:name="OVERHEIDop.GmbID/DC.identifier">gmb-2023-107219</meta:user-defined>
    <meta:user-defined meta:name="OVERHEIDop.versieInformatie"/>
  </office:meta>
</office:document-meta>
</file>