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e verbouw van een woonboerderij aan Oranjeweg 119, 8166JB Emst (6858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verbouw van een woonboerderij aan Oranjeweg 119, 8166JB Emst de beslistermijn te verlengen met een termijn van 6 weken. Zaaknummer: 685852</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721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1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1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327</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de verbouw van een woonboerderij aan Oranjeweg 119, 8166JB Emst (685852)</meta:user-defined>
    <meta:user-defined meta:name="DCTERMS.W3CDTF/DCTERMS.available">2023-03-13</meta:user-defined>
    <meta:user-defined meta:name="DCTERMS.W3CDTF/OVERHEIDop.jaargang">2023</meta:user-defined>
    <meta:user-defined meta:name="OVERHEIDop.publicationIssue">107217</meta:user-defined>
    <meta:user-defined meta:name="OVERHEIDop.GmbID/DC.identifier">gmb-2023-107217</meta:user-defined>
    <meta:user-defined meta:name="OVERHEIDop.versieInformatie"/>
  </office:meta>
</office:document-meta>
</file>