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Meidoornlaan 19 in Castricum, het plaatsen van een dakkapel, verzenddatum 16 november 2022 (Z22 094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Meidoornlaan 19 in Castricum, het plaatsen van een dakkapel, verzenddatum 16 november 2022 (Z22 094537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21</meta:user-defined>
    <meta:user-defined meta:name="OVERHEIDop.GmbID/DC.identifier">gmb-2023-10721</meta:user-defined>
    <meta:user-defined meta:name="OVERHEIDop.versieInformatie"/>
  </office:meta>
</office:document-meta>
</file>