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zolderverdieping op het perceel Van Lunterenstraat 27, 3822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zolderverdieping op het perceel Van Lunterenstraat 27, 3822 TH Amersfoort</text:span>
          </text:p>
            <text:p text:style-name="common-al">De Gemeente Amersfoort heeft op 01-03-2023 een aanvraag voor een omgevingsvergunning ontvangen voor het uitbreiden van de zolderverdieping op het perceel Van Lunterenstraat 27, 3822 TH Amersfoort, met kenmerk CLZ-000018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20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97</meta:user-defined>
    <dc:language>nl</dc:language>
    <meta:user-defined meta:name="OVERHEIDop.locatietype/OVERHEIDop.gebiedsmarkering">Punt</meta:user-defined>
    <meta:user-defined meta:name="DC.title">Ontvangen aanvraag omgevingsvergunning voor het uitbreiden van de zolderverdieping op het perceel Van Lunterenstraat 27, 3822 TH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07</meta:user-defined>
    <meta:user-defined meta:name="OVERHEIDop.GmbID/DC.identifier">gmb-2023-107207</meta:user-defined>
    <meta:user-defined meta:name="OVERHEIDop.versieInformatie"/>
  </office:meta>
</office:document-meta>
</file>