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woonwagen (met instandhoudingstermijn van maximaal 2 jaar) aan Energiestraat-Zuid 1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4 maart 2023, <text:span text:style-name="nadrukvet">Energiestraat-Zuid 10</text:span>, het tijdelijk bewonen van een woonwagen (met instandhoudingstermijn van maximaal 2 jaar) (886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20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0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0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8868-2023</meta:user-defined>
    <dc:language>nl</dc:language>
    <meta:user-defined meta:name="OVERHEIDop.locatietype/OVERHEIDop.gebiedsmarkering">Adres</meta:user-defined>
    <meta:user-defined meta:name="DC.title">Toestemming voor het tijdelijk bewonen van een woonwagen (met instandhoudingstermijn van maximaal 2 jaar) aan Energiestraat-Zuid 10 te Klazienaveen</meta:user-defined>
    <meta:user-defined meta:name="DCTERMS.W3CDTF/DCTERMS.available">2023-03-14</meta:user-defined>
    <meta:user-defined meta:name="DCTERMS.W3CDTF/OVERHEIDop.jaargang">2023</meta:user-defined>
    <meta:user-defined meta:name="OVERHEIDop.publicationIssue">107203</meta:user-defined>
    <meta:user-defined meta:name="OVERHEIDop.GmbID/DC.identifier">gmb-2023-107203</meta:user-defined>
    <meta:user-defined meta:name="OVERHEIDop.versieInformatie"/>
  </office:meta>
</office:document-meta>
</file>