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ijenmeent 120, 1218 GJ Hilversum (plaatsen zonnepanelen); CLZ-00004284; 27-02-2023; Status: Beschikking vastgestel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r is besluit op de aanvraag voor een omgevingsvergunning genomen:</text:span>
          </text:p>
            <text:p text:style-name="common-al">
            
          </text:p>
            <text:p text:style-name="common-al">Bijenmeent 120, 1218 GJ Hilversum (plaatsen zonnepanelen); CLZ-00004284; 27-02-2023; Status: Vergunning verleend, gemeente Hilversum</text:p>
            <text:p text:style-name="common-al">
            
          </text:p>
            <text:p text:style-name="common-al">Verzenddatum: 09-03-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07198</text:span><text:line-break/><text:date style:data-style-name="dag" text:fixed="true" text:date-value="2023-03-13"/><text:line-break/><text:date style:data-style-name="jaar" text:fixed="true" text:date-value="2023-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7198</text:span><text:date style:data-style-name="nicedate" text:fixed="true" text:date-value="2023-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7198</text:span><text:date style:data-style-name="nicedate" text:fixed="true" text:date-value="2023-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9/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4284</meta:user-defined>
    <dc:language>nl</dc:language>
    <meta:user-defined meta:name="OVERHEIDop.locatietype/OVERHEIDop.gebiedsmarkering">Punt</meta:user-defined>
    <meta:user-defined meta:name="DC.title">Bijenmeent 120, 1218 GJ Hilversum (plaatsen zonnepanelen); CLZ-00004284; 27-02-2023; Status: Beschikking vastgesteld, gemeente Hilversum</meta:user-defined>
    <meta:user-defined meta:name="DCTERMS.W3CDTF/DCTERMS.available">2023-03-13</meta:user-defined>
    <meta:user-defined meta:name="DCTERMS.W3CDTF/OVERHEIDop.jaargang">2023</meta:user-defined>
    <meta:user-defined meta:name="OVERHEIDop.publicationIssue">107198</meta:user-defined>
    <meta:user-defined meta:name="OVERHEIDop.GmbID/DC.identifier">gmb-2023-107198</meta:user-defined>
    <meta:user-defined meta:name="OVERHEIDop.versieInformatie"/>
  </office:meta>
</office:document-meta>
</file>