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oldtimershow op 31 maart, 1 en 2 april 2023 (t/m 2027) aan Postelsedijk 8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3-2023 een Vergunning APV / Bijzondere wetten verleend. De gemeente geeft hiermee toestemming voor het organiseren van een oldtimershow op 31 maart, 1 en 2 april 2023 (t/m 2027) aan Postelsedijk 8 5541NM Reusel. Het kenmerk van de gemeente voor deze zaak is 166716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719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9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9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639</meta:user-defined>
    <meta:user-defined meta:name="DCTERMS.abstract">organiseren van een oldtimershow op 31 maart, 1 en 2 april 2023 (t/m 2027)</meta:user-defined>
    <dc:language>nl</dc:language>
    <meta:user-defined meta:name="OVERHEIDop.locatietype/OVERHEIDop.gebiedsmarkering">Vlak</meta:user-defined>
    <meta:user-defined meta:name="DC.title">Vergunning voor het organiseren van een oldtimershow op 31 maart, 1 en 2 april 2023 (t/m 2027) aan Postelsedijk 8 5541NM Reusel</meta:user-defined>
    <meta:user-defined meta:name="DCTERMS.W3CDTF/DCTERMS.available">2023-03-13</meta:user-defined>
    <meta:user-defined meta:name="DCTERMS.W3CDTF/OVERHEIDop.jaargang">2023</meta:user-defined>
    <meta:user-defined meta:name="OVERHEIDop.publicationIssue">107197</meta:user-defined>
    <meta:user-defined meta:name="OVERHEIDop.GmbID/DC.identifier">gmb-2023-107197</meta:user-defined>
    <meta:user-defined meta:name="OVERHEIDop.versieInformatie"/>
  </office:meta>
</office:document-meta>
</file>