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een dakkapel op het perceel Rogaarplein 10, 3815 M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dakkapel </text:span>
          </text:p>
            <text:p text:style-name="common-al">De Gemeente Amersfoort heeft op 21-02-2023 een aanvraag voor een omgevingsvergunning ontvangen voor het vervangen van een dakkapel op het perceel Rogaarplein 10, 3815 MD Amersfoort, met kenmerk CLZ-0000175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19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9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9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5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vervangen van een dakkapel op het perceel Rogaarplein 10, 3815 MD Amersfoort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191</meta:user-defined>
    <meta:user-defined meta:name="OVERHEIDop.GmbID/DC.identifier">gmb-2023-107191</meta:user-defined>
    <meta:user-defined meta:name="OVERHEIDop.versieInformatie"/>
  </office:meta>
</office:document-meta>
</file>