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606099, Katwijkerlaan 63 2641P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0-02-2023 Slopen opslagruimte</text:p>
            <text:p text:style-name="common-al">OLO-nummer: 7606099</text:p>
            <text:p text:style-name="common-al">Locatie: Katwijkerlaan 63 2641PD Pijnacker</text:p>
            <text:p text:style-name="common-al">Datum besluit: 09-03-2023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718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7/xml/MC-DRP-Meld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07474</meta:user-defined>
    <meta:user-defined meta:name="DCTERMS.abstract">Slopen opslagruimte</meta:user-defined>
    <dc:language>nl</dc:language>
    <meta:user-defined meta:name="OVERHEIDop.locatietype/OVERHEIDop.gebiedsmarkering">Punt</meta:user-defined>
    <meta:user-defined meta:name="DC.title">Geaccepteerde sloopmelding ter kennisgeving, 7606099, Katwijkerlaan 63 2641PD Pijnacke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189</meta:user-defined>
    <meta:user-defined meta:name="OVERHEIDop.GmbID/DC.identifier">gmb-2023-107189</meta:user-defined>
    <meta:user-defined meta:name="OVERHEIDop.versieInformatie"/>
  </office:meta>
</office:document-meta>
</file>