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euwstraat 2 te De Bless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Evenementenvergunning op de locatie Nieuwstraat 2 te De Blesse. De aanvraag is geregistreerd onder zaaknummer Z2023-00001008. De aanvraag betreft:</text:p>
            <text:p text:style-name="common-al">Koningsdag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18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ieuwstraat 2 te De Blesse</meta:user-defined>
    <meta:user-defined meta:name="DCTERMS.W3CDTF/DCTERMS.available">2023-03-13</meta:user-defined>
    <meta:user-defined meta:name="DCTERMS.W3CDTF/OVERHEIDop.jaargang">2023</meta:user-defined>
    <meta:user-defined meta:name="OVERHEIDop.publicationIssue">107187</meta:user-defined>
    <meta:user-defined meta:name="OVERHEIDop.GmbID/DC.identifier">gmb-2023-107187</meta:user-defined>
    <meta:user-defined meta:name="OVERHEIDop.versieInformatie"/>
  </office:meta>
</office:document-meta>
</file>