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Muldershof 21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ingediend voor een terrasvergunning op locatie Muldershof 21 te Zevenaar. De aanvraag is geregistreerd onder zaaknummer HZ_TER-2023-0334. De aanvraag gaat over het inrichten van een terras gedurende 4 jaren aan de Muldershof 21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717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7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7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Muldershof 21 te Zevenaar, het inrichten van een terras gedurende 4 jaren</meta:user-defined>
    <meta:user-defined meta:name="DCTERMS.W3CDTF/DCTERMS.available">2023-03-13</meta:user-defined>
    <meta:user-defined meta:name="DCTERMS.W3CDTF/OVERHEIDop.jaargang">2023</meta:user-defined>
    <meta:user-defined meta:name="OVERHEIDop.publicationIssue">107172</meta:user-defined>
    <meta:user-defined meta:name="OVERHEIDop.GmbID/DC.identifier">gmb-2023-107172</meta:user-defined>
    <meta:user-defined meta:name="OVERHEIDop.versieInformatie"/>
  </office:meta>
</office:document-meta>
</file>