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Bijlacker 1 in Castricum, het plaatsen van een dakkapel op het voordakvlak, verzenddatum 7 december 2022 (Z22 097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1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Bijlacker 1 in Castricum, het plaatsen van een dakkapel op het voordakvlak, verzenddatum 7 december 2022 (Z22 097592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717</meta:user-defined>
    <meta:user-defined meta:name="OVERHEIDop.GmbID/DC.identifier">gmb-2023-10717</meta:user-defined>
    <meta:user-defined meta:name="OVERHEIDop.versieInformatie"/>
  </office:meta>
</office:document-meta>
</file>