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Schutse-verkoping Alblasserdam op 15 april 2923 om 09.30-15.30 uur op de locatie Raadhuisplein 0 te Alblasserdam zaaknummer Z-23-420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de Schutse-verkoping Alblasserdam op 15 april 2923 om 09.30-15.30 uur op de locatie Raadhuisplein 0   Alblasserdam</text:span>
          </text:p>
            <text:p text:style-name="common-al">De gemeente Alblasserdam heeft een APV vergunning verleend. De gemeente geeft hiermee toestemming voor het organiseren van de Schutse-verkoping Alblasserdam op 15 april 2923 om 09.30-15.30 uur op de locatie Raadhuisplein 0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716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6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6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Schutse-verkoping Alblasserdam op 15 april 2923 om 09.30-15.30 uur op de locatie Raadhuisplein 0 te Alblasserdam zaaknummer Z-23-420012</meta:user-defined>
    <meta:user-defined meta:name="DCTERMS.W3CDTF/DCTERMS.available">2023-03-13</meta:user-defined>
    <meta:user-defined meta:name="DCTERMS.W3CDTF/OVERHEIDop.jaargang">2023</meta:user-defined>
    <meta:user-defined meta:name="OVERHEIDop.publicationIssue">107164</meta:user-defined>
    <meta:user-defined meta:name="OVERHEIDop.GmbID/DC.identifier">gmb-2023-107164</meta:user-defined>
    <meta:user-defined meta:name="OVERHEIDop.versieInformatie"/>
  </office:meta>
</office:document-meta>
</file>