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APV voor het organiseren van een een open dag en voorjaarsmarkt op 13 mei 2023 - (Stationsweg 1 in Lutjegast (terrein Zorgboerderij Boyemahe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3 heeft de gemeente Westerkwartier een melding ontvangen voor activiteiten waarvoor geen vergunningplicht geldt op de locatie (Stationsweg 1 in Lutjegast (terrein Zorgboerderij Boyemaheerd). De melding is geregistreerd onder zaaknummer Z202300888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7162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162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162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 voor het organiseren van een een open dag en voorjaarsmarkt op 13 mei 2023 - (Stationsweg 1 in Lutjegast (terrein Zorgboerderij Boyemaheerd)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162</meta:user-defined>
    <meta:user-defined meta:name="OVERHEIDop.GmbID/DC.identifier">gmb-2023-107162</meta:user-defined>
    <meta:user-defined meta:name="OVERHEIDop.versieInformatie"/>
  </office:meta>
</office:document-meta>
</file>