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3 appartementen (appartementencomplex De Statenhoek) aan Angelsloërdijk (sectie F, perceelnummer 779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aart 2023, <text:span text:style-name="nadrukvet">Angelsloërdijk </text:span>(sectie F, perceelnummer 7791), het verbouwen van 3 appartementen (appartementencomplex De Statenhoek) (3906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696-2022</meta:user-defined>
    <dc:language>nl</dc:language>
    <meta:user-defined meta:name="OVERHEIDop.locatietype/OVERHEIDop.gebiedsmarkering">Perceel</meta:user-defined>
    <meta:user-defined meta:name="DC.title">Toestemming voor het verbouwen van 3 appartementen (appartementencomplex De Statenhoek) aan Angelsloërdijk (sectie F, perceelnummer 7791) te Emmen</meta:user-defined>
    <meta:user-defined meta:name="DCTERMS.W3CDTF/DCTERMS.available">2023-03-14</meta:user-defined>
    <meta:user-defined meta:name="DCTERMS.W3CDTF/OVERHEIDop.jaargang">2023</meta:user-defined>
    <meta:user-defined meta:name="OVERHEIDop.publicationIssue">107161</meta:user-defined>
    <meta:user-defined meta:name="OVERHEIDop.GmbID/DC.identifier">gmb-2023-107161</meta:user-defined>
    <meta:user-defined meta:name="OVERHEIDop.versieInformatie"/>
  </office:meta>
</office:document-meta>
</file>