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(kap) Tom Schreursweg 48 1067MC Amsterdam, Thomas à Kempisstraat 55 1064LT Amsterdam, Burgemeester Van Tienhovengracht 53-1 1064BG Amsterdam, Oeverpad 596 1068PM Amsterdam, Jan van Zutphenstraat 227 1069RR Amsterdam, Baron Schimmelpenninck van der Oyeweg 4 1067HV Amsterdam, Eduard Meijerstraat 14 1067RW Amsterdam, Meer en Vaart 195 106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m Schreursweg 48 1067MC Amsterdam, Thomas à Kempisstraat 55 1064LT Amsterdam, Burgemeester Van Tienhovengracht 53-1 1064BG Amsterdam, Oeverpad 596 1068PM Amsterdam, Jan van Zutphenstraat 227 1069RR Amsterdam, Baron Schimmelpenninck van der Oyeweg 4 1067HV Amsterdam, Eduard Meijerstraat 14 1067RW Amsterdam, Meer en Vaart 195 1068LA Amsterdam</text:p>
            <text:p text:style-name="common-al">Omschrijving: kandelaberen van 9 bomen in de openbare ruimte van Stadsdeel Nieuw-West</text:p>
            <text:p text:style-name="common-al">Besluit: verleend</text:p>
            <text:p text:style-name="common-al">Verzonden naar aanvrager op: 09-03-2023</text:p>
            <text:p text:style-name="common-al">Zaaknummer: Z2023-NW000167</text:p>
            <text:p text:style-name="common-al">OLO nummer: 7531305</text:p>
            <text:p text:style-name="common-al">Het besluit en bijbehorende stukken kunt u per e-mail ontvangen. Stuur een verzoek naar <text:a xlink:href="mailto:vthsdnw@amsterdam.nl?Subject=Dossiernummer Z2023-NW000167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5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0167</meta:user-defined>
    <meta:user-defined meta:name="DCTERMS.abstract">kandelaberen van 9 bomen in de openbare ruimte van Stadsdeel Nieuw-West, OLO 75313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(kap) Tom Schreursweg 48 1067MC Amsterdam, Thomas à Kempisstraat 55 1064LT Amsterdam, Burgemeester Van Tienhovengracht 53-1 1064BG Amsterdam, Oeverpad 596 1068PM Amsterdam, Jan van Zutphenstraat 227 1069RR Amsterdam, Baron Schimmelpenninck van der Oyeweg 4 1067HV Amsterdam, Eduard Meijerstraat 14 1067RW Amsterdam, Meer en Vaart 195 1068LA Amsterda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56</meta:user-defined>
    <meta:user-defined meta:name="OVERHEIDop.GmbID/DC.identifier">gmb-2023-107156</meta:user-defined>
    <meta:user-defined meta:name="OVERHEIDop.versieInformatie"/>
  </office:meta>
</office:document-meta>
</file>