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het gebruik aan Europaweg 189 A en 19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1 januari 2023, <text:span text:style-name="nadrukvet">Europaweg 189 A en 191</text:span>, het wijzigen van het gebruik (941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1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15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wijzigen van het gebruik aan Europaweg 189 A en 191 te Schoonebe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155</meta:user-defined>
    <meta:user-defined meta:name="OVERHEIDop.GmbID/DC.identifier">gmb-2023-107155</meta:user-defined>
    <meta:user-defined meta:name="OVERHEIDop.versieInformatie"/>
  </office:meta>
</office:document-meta>
</file>