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nieuwen van het dak (verduurzaming) en  het verstevigen van de dakconstructie, Chaamseweg 1 4851SM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0333</text:p>
            <text:p text:style-name="common-al">
            <text:span text:style-name="nadrukvet">Uiterlijke besluitdatum:</text:span> 27-04-2023</text:p>
            <text:p text:style-name="common-al">
            <text:span text:style-name="nadrukvet">Locatie:</text:span> Chaamseweg 1 4851SM Ulvenhout</text:p>
            <text:p text:style-name="common-al">
            <text:span text:style-name="nadrukvet">Projectomschrijving:</text:span> het vernieuwen van het dak (verduurzaming) en  het verstevigen van de dakconstructi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151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15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15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333</meta:user-defined>
    <meta:user-defined meta:name="DCTERMS.abstract">het vernieuwen van het dak (verduurzaming) en  het verstevigen van de dak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vernieuwen van het dak (verduurzaming) en  het verstevigen van de dakconstructie, Chaamseweg 1 4851SM Ulvenhout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151</meta:user-defined>
    <meta:user-defined meta:name="OVERHEIDop.GmbID/DC.identifier">gmb-2023-107151</meta:user-defined>
    <meta:user-defined meta:name="OVERHEIDop.versieInformatie"/>
  </office:meta>
</office:document-meta>
</file>