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Molenpad 2b in Akersloot, betreft concept aanvraag het vestigen van een installatiebedrijf, verzenddatum 22 december 2022 (Z22 101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aanvraag omgevingsvergunning vergunningsvrij, Molenpad 2b in Akersloot, betreft concept aanvraag het vestigen van een installatiebedrijf, verzenddatum 22 december 2022 (Z22 101149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15</meta:user-defined>
    <meta:user-defined meta:name="OVERHEIDop.GmbID/DC.identifier">gmb-2023-10715</meta:user-defined>
    <meta:user-defined meta:name="OVERHEIDop.versieInformatie"/>
  </office:meta>
</office:document-meta>
</file>