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heffing op grond van artikel 35 van de Alcoholwet tijdens het evenement Koningsdag, op het adres Dorpsplein te Schoondijke op 27 april 2023, datum verzending besluit: 01-03-2023 (nummer CLZ-000001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1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5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PV - Ontheffing Artikel 35 Alcoholwe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47</meta:user-defined>
    <meta:user-defined meta:name="OVERHEIDop.GmbID/DC.identifier">gmb-2023-107147</meta:user-defined>
    <meta:user-defined meta:name="OVERHEIDop.versieInformatie"/>
  </office:meta>
</office:document-meta>
</file>