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 Lassostraat 65 3766EB Soest, plaatsen van tijdelijke nood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395942 voor een omgevingsvergunning voor het plaatsen van tijdelijke noodunits op locatie Di Lassostraat 65 3766EB Soest. De instandhoudingstermijn bedraagt zes maanden.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1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942</meta:user-defined>
    <meta:user-defined meta:name="DCTERMS.abstract">plaatsen van noodunits</meta:user-defined>
    <dc:language>nl</dc:language>
    <meta:user-defined meta:name="OVERHEIDop.locatietype/OVERHEIDop.gebiedsmarkering">Punt</meta:user-defined>
    <meta:user-defined meta:name="DC.title">Verleende omgevingsvergunning, Di Lassostraat 65 3766EB Soest, plaatsen van tijdelijke noodunits</meta:user-defined>
    <meta:user-defined meta:name="DCTERMS.W3CDTF/DCTERMS.available">2023-03-13</meta:user-defined>
    <meta:user-defined meta:name="DCTERMS.W3CDTF/OVERHEIDop.jaargang">2023</meta:user-defined>
    <meta:user-defined meta:name="OVERHEIDop.publicationIssue">107146</meta:user-defined>
    <meta:user-defined meta:name="OVERHEIDop.GmbID/DC.identifier">gmb-2023-107146</meta:user-defined>
    <meta:user-defined meta:name="OVERHEIDop.versieInformatie"/>
  </office:meta>
</office:document-meta>
</file>