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Kniepveen 8 te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ZWARTEMEER </text:span>
          </text:p>
            <text:p text:style-name="common-al">6 maart 2023, <text:span text:style-name="nadrukvet">Kniepveen 8</text:span>, het bouwen van een woning (79420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7139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13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13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20-2023</meta:user-defined>
    <dc:language>nl</dc:language>
    <meta:user-defined meta:name="OVERHEIDop.locatietype/OVERHEIDop.gebiedsmarkering">Adres</meta:user-defined>
    <meta:user-defined meta:name="DC.title">Aanvraag vergunning voor het bouwen van een woning aan Kniepveen 8 te Zwartemeer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7139</meta:user-defined>
    <meta:user-defined meta:name="OVERHEIDop.GmbID/DC.identifier">gmb-2023-107139</meta:user-defined>
    <meta:user-defined meta:name="OVERHEIDop.versieInformatie"/>
  </office:meta>
</office:document-meta>
</file>