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Koekoeksbloem 2 in Castricum, het plaatsen van een dakkapel in het voordakvlak, verzenddatum 21 december 2022 (Z22 10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Koekoeksbloem 2 in Castricum, het plaatsen van een dakkapel in het voordakvlak, verzenddatum 21 december 2022 (Z22 10380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13</meta:user-defined>
    <meta:user-defined meta:name="OVERHEIDop.GmbID/DC.identifier">gmb-2023-10713</meta:user-defined>
    <meta:user-defined meta:name="OVERHEIDop.versieInformatie"/>
  </office:meta>
</office:document-meta>
</file>