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aste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asteelstraat 5, 4641 JM te Ossendrecht</text:p>
            <text:p text:style-name="common-al">Kapvergunning voor het kandelaberen van een treurwilg</text:p>
            <text:p text:style-name="common-al">Verzonden 8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1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ssendrecht - Kasteelstraat 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127</meta:user-defined>
    <meta:user-defined meta:name="OVERHEIDop.GmbID/DC.identifier">gmb-2023-107127</meta:user-defined>
    <meta:user-defined meta:name="OVERHEIDop.versieInformatie"/>
  </office:meta>
</office:document-meta>
</file>