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deverbetering Vaartweg/ Broekkade (werkzaamheden noord) aan Westlandseweg tot aan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kadeverbetering Vaartweg/ Broekkade (werkzaamheden noord) </text:p>
            <text:p text:style-name="common-al">Locatie : Westlandseweg tot aan Watersportweg </text:p>
            <text:p text:style-name="common-al">Kenmerk : OVXINR-8616</text:p>
            <text:p text:style-name="common-al">Type aanvraag : vergunningaanvraag regulier behandelen</text:p>
            <text:p text:style-name="common-al">Datum ontvangst : 1 december 2022</text:p>
            <text:p text:style-name="common-al">Datum beschikking : 6 maart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1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adeverbetering Vaartweg/ Broekkade (werkzaamheden noord) aan Westlandseweg tot aan Watersportweg te Vlaardingen</meta:user-defined>
    <meta:user-defined meta:name="DCTERMS.W3CDTF/DCTERMS.available">2023-03-14</meta:user-defined>
    <meta:user-defined meta:name="DCTERMS.W3CDTF/OVERHEIDop.jaargang">2023</meta:user-defined>
    <meta:user-defined meta:name="OVERHEIDop.publicationIssue">107124</meta:user-defined>
    <meta:user-defined meta:name="OVERHEIDop.GmbID/DC.identifier">gmb-2023-107124</meta:user-defined>
    <meta:user-defined meta:name="OVERHEIDop.versieInformatie"/>
  </office:meta>
</office:document-meta>
</file>