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perceel naast Vaart ZZ 12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4 maart 2023, <text:span text:style-name="nadrukvet">perceel naast Vaart ZZ 123</text:span>, het plaatsen van zonnepanelen (7894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11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946-2023</meta:user-defined>
    <dc:language>nl</dc:language>
    <meta:user-defined meta:name="OVERHEIDop.locatietype/OVERHEIDop.gebiedsmarkering">Adres</meta:user-defined>
    <meta:user-defined meta:name="DC.title">Aanvraag vergunning voor het plaatsen van zonnepanelen aan perceel naast Vaart ZZ 123 te Nieuw-Amsterda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119</meta:user-defined>
    <meta:user-defined meta:name="OVERHEIDop.GmbID/DC.identifier">gmb-2023-107119</meta:user-defined>
    <meta:user-defined meta:name="OVERHEIDop.versieInformatie"/>
  </office:meta>
</office:document-meta>
</file>